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italic" fo:font-weight="bold" officeooo:rsid="001b3e03" officeooo:paragraph-rsid="001b3e03" style:font-size-asian="22pt" style:font-style-asian="italic" style:font-weight-asian="bold" style:font-size-complex="22pt" style:font-style-complex="italic" style:font-weight-complex="bold"/>
    </style:style>
    <style:style style:name="P2" style:family="paragraph" style:parent-style-name="Standard">
      <style:paragraph-properties fo:text-align="start" style:justify-single-word="false"/>
      <style:text-properties fo:font-size="12pt" fo:font-style="normal" fo:font-weight="normal" officeooo:rsid="001b3e03" officeooo:paragraph-rsid="001b3e03"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2pt" fo:font-style="normal" fo:font-weight="normal" officeooo:rsid="001c5b9e" officeooo:paragraph-rsid="001c5b9e"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1c5b9e" officeooo:paragraph-rsid="001e5873"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1e5873" officeooo:paragraph-rsid="001e5873"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normal" officeooo:rsid="001ef6e1" officeooo:paragraph-rsid="001ef6e1"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officeooo:rsid="001f8820" officeooo:paragraph-rsid="001f8820"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style:text-underline-style="none" fo:font-weight="normal" officeooo:rsid="0023d1ed" officeooo:paragraph-rsid="0023d1ed"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officeooo:rsid="00252dff" officeooo:paragraph-rsid="00252dff"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style:text-underline-style="none" fo:font-weight="normal" officeooo:rsid="0025e12f" officeooo:paragraph-rsid="0025e12f"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style:text-underline-style="none" fo:font-weight="normal" officeooo:rsid="0025e12f" officeooo:paragraph-rsid="0026af3b"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none" fo:font-weight="normal" officeooo:rsid="0025e12f" officeooo:paragraph-rsid="00283b51"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font-size="12pt" fo:font-style="normal" style:text-underline-style="none" fo:font-weight="normal" officeooo:rsid="0025e12f" officeooo:paragraph-rsid="0025e12f"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style:text-underline-style="none" fo:font-weight="normal" officeooo:rsid="0028af82" officeooo:paragraph-rsid="0028af82"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rsid="001f8820" officeooo:paragraph-rsid="001f8820" style:font-size-asian="10.5pt" style:font-style-asian="italic" style:font-weight-asian="bold" style:font-size-complex="12pt" style:font-style-complex="italic" style:font-weight-complex="bold"/>
    </style:style>
    <style:style style:name="P16" style:family="paragraph" style:parent-style-name="Standard">
      <style:paragraph-properties fo:text-align="center" style:justify-single-word="false"/>
      <style:text-properties fo:font-size="22pt" fo:font-style="italic" fo:font-weight="bold" officeooo:rsid="001b3e03" officeooo:paragraph-rsid="001b3e03" style:font-size-asian="22pt" style:font-style-asian="italic" style:font-weight-asian="bold" style:font-size-complex="22pt" style:font-style-complex="italic" style:font-weight-complex="bold"/>
    </style:style>
    <style:style style:name="P17"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officeooo:rsid="001ef6e1" officeooo:paragraph-rsid="001ef6e1" style:font-size-asian="19.25pt" style:font-style-asian="italic" style:font-weight-asian="bold" style:font-size-complex="22pt" style:font-style-complex="italic" style:font-weight-complex="bold"/>
    </style:style>
    <style:style style:name="P18"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officeooo:rsid="001f8820" officeooo:paragraph-rsid="001f8820" style:font-size-asian="19.25pt" style:font-style-asian="italic" style:font-weight-asian="bold" style:font-size-complex="22pt" style:font-style-complex="italic" style:font-weight-complex="bold"/>
    </style:style>
    <style:style style:name="P19"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officeooo:rsid="0023d1ed" officeooo:paragraph-rsid="0023d1ed" style:font-size-asian="19.25pt" style:font-style-asian="italic" style:font-weight-asian="bold" style:font-size-complex="22pt" style:font-style-complex="italic" style:font-weight-complex="bold"/>
    </style:style>
    <style:style style:name="P20"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officeooo:rsid="0025e12f" officeooo:paragraph-rsid="0025e12f" style:font-size-asian="19.25pt" style:font-style-asian="italic" style:font-weight-asian="bold" style:font-size-complex="22pt" style:font-style-complex="italic" style:font-weight-complex="bold"/>
    </style:style>
    <style:style style:name="P21" style:family="paragraph" style:parent-style-name="Standard">
      <style:paragraph-properties fo:text-align="end" style:justify-single-word="false"/>
      <style:text-properties fo:font-size="8pt" fo:font-style="italic" fo:font-weight="bold" officeooo:rsid="0028af82" officeooo:paragraph-rsid="0028af82" style:font-size-asian="8pt" style:font-style-asian="italic" style:font-weight-asian="bold" style:font-size-complex="8pt" style:font-style-complex="italic" style:font-weight-complex="bold"/>
    </style:style>
    <style:style style:name="P22" style:family="paragraph" style:parent-style-name="Standard">
      <style:paragraph-properties fo:text-align="center" style:justify-single-word="false"/>
      <style:text-properties fo:font-size="8pt" fo:font-style="italic" style:text-underline-style="solid" style:text-underline-width="auto" style:text-underline-color="font-color" fo:font-weight="bold" officeooo:rsid="0023d1ed" officeooo:paragraph-rsid="0023d1ed" style:font-size-asian="7pt" style:font-style-asian="italic" style:font-weight-asian="bold" style:font-size-complex="8pt" style:font-style-complex="italic" style:font-weight-complex="bold"/>
    </style:style>
    <style:style style:name="P23" style:family="paragraph" style:parent-style-name="Standard">
      <style:paragraph-properties fo:text-align="end" style:justify-single-word="false"/>
      <style:text-properties fo:font-size="8pt" fo:font-style="italic" style:text-underline-style="solid" style:text-underline-width="auto" style:text-underline-color="font-color" fo:font-weight="bold" officeooo:rsid="0028af82" officeooo:paragraph-rsid="0028af82" style:font-size-asian="7pt" style:font-style-asian="italic" style:font-weight-asian="bold" style:font-size-complex="8pt" style:font-style-complex="italic" style:font-weight-complex="bold"/>
    </style:style>
    <style:style style:name="T1" style:family="text">
      <style:text-properties officeooo:rsid="001c5b9e"/>
    </style:style>
    <style:style style:name="T2" style:family="text">
      <style:text-properties officeooo:rsid="001e5873"/>
    </style:style>
    <style:style style:name="T3" style:family="text">
      <style:text-properties officeooo:rsid="001f8820"/>
    </style:style>
    <style:style style:name="T4" style:family="text">
      <style:text-properties officeooo:rsid="00213df0"/>
    </style:style>
    <style:style style:name="T5"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normal" officeooo:rsid="001f8820" style:font-size-asian="10.5pt" style:font-style-asian="normal" style:font-weight-asian="normal" style:font-size-complex="12pt" style:font-style-complex="normal" style:font-weight-complex="normal"/>
    </style:style>
    <style:style style:name="T7" style:family="text">
      <style:text-properties fo:font-size="12pt" fo:font-style="normal" style:text-underline-style="none" officeooo:rsid="00223736" style:font-size-asian="10.5pt" style:font-style-asian="normal" style:font-size-complex="12pt" style:font-style-complex="normal"/>
    </style:style>
    <style:style style:name="T8" style:family="text">
      <style:text-properties fo:font-weight="bold" style:font-weight-asian="bold" style:font-weight-complex="bold"/>
    </style:style>
    <style:style style:name="T9" style:family="text">
      <style:text-properties fo:font-weight="bold" officeooo:rsid="00283b51"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officeooo:rsid="00252dff"/>
    </style:style>
    <style:style style:name="T12" style:family="text">
      <style:text-properties officeooo:rsid="0025e12f"/>
    </style:style>
    <style:style style:name="T13" style:family="text">
      <style:text-properties officeooo:rsid="0026af3b"/>
    </style:style>
    <style:style style:name="T14" style:family="text">
      <style:text-properties officeooo:rsid="00283b51"/>
    </style:style>
    <style:style style:name="T15" style:family="text">
      <style:text-properties officeooo:rsid="0028f8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0">LE BIEN-ÊTRE PAR LE MOUVEMENT</text:span></text:p>
      <text:p text:style-name="P1"><text:span text:style-name="T10"/></text:p>
      <text:p text:style-name="P1"><text:span text:style-name="T10"/></text:p>
      <text:p text:style-name="P1"><text:span text:style-name="T10">Qu’est que le QI GONG ?</text:span></text:p>
      <text:p text:style-name="P1"/>
      <text:p text:style-name="P2">Le qi Gong con<text:span text:style-name="T1">s</text:span>iste en une combinaison de mouvements gymniques lents, d’exercices respiratoires et de divers procédés mentaux (méditation, visualisation, destinés au maintien de la bonne santé ainsi qu’au traitement des maladies,</text:p>
      <text:p text:style-name="P2"/>
      <text:p text:style-name="P3">Dans son sens large, le Qi Gong désigne une catégorie générale regroupant toutes les techniques de respiration, de méditation, de visualisation, de gymnastique et de massage issues de la tradition chinoise. Des découvertes archéologiques attestent que le Qi Gong occupait une place importante au sein de l’arsenal thérapeutique chinois depuis plusieurs siècles avant notre ère. Mais si son utilis<text:span text:style-name="T12">a</text:span>tion thérapeutique remonte à l’antiquité, il constitue désormais une catégorie générale et autonome, universellement utilisée dans les discours médicaux, scientifiques et populaires.</text:p>
      <text:p text:style-name="P3"/>
      <text:p text:style-name="P3">Cet art énergétique traditionnel chinois du mouvement régénérateur constitue un véritable art de vivre. Permet un travail sur soi au quotidien :</text:p>
      <text:p text:style-name="P3">-<text:span text:style-name="T2">Sur le plan physique, grâce à ses nombreux exercices statiques et en mouvements.</text:span></text:p>
      <text:p text:style-name="P4">-<text:span text:style-name="T2">Sur un plan énergétique par l’exercice et le contrôle de la respiration et de la concentration. </text:span></text:p>
      <text:p text:style-name="P5">-Au niveau mental par le contrôle de la pensée et la culture de l’esprit.</text:p>
      <text:p text:style-name="P5"/>
      <text:p text:style-name="P5"/>
      <text:p text:style-name="P17">Qu’est-ce que le Q<text:span text:style-name="T3">I</text:span><text:span text:style-name="T6"> </text:span><text:span text:style-name="T7">(prononcez « tchi »)</text:span></text:p>
      <text:p text:style-name="P17"/>
      <text:p text:style-name="P6">Selon la philosophie chinoise le « QI » est une notion fondamentale de la médecine chinois, mais aussi un concept qui renvoie à toute la cosmologie traditionnelle. Il est compris comme l’énergie animatrice de l’Univers, dont les continuelles transformations sont à l’origine de toute matière et de tout être.</text:p>
      <text:p text:style-name="P6">Dynamisme de la vie naturelle, c’est une substance qui circule à travers et à l’intérieur du corps.</text:p>
      <text:p text:style-name="P6">Selon la vision chinoise, c’est la propre circulation du Qi, ainsi que ses tra<text:span text:style-name="T3">n</text:span>sformations adéquates, qui assure l’équilibre <text:span text:style-name="T3">homéostatique. Le Qi Gong, l’acupuncture, l’herbologie, la massothérapie son tant de moyens utilisé en médecine chinoise fin de maintenir les activités physiologiques fondamentales (échange, circulation et transformation du « QI »).</text:span></text:p>
      <text:p text:style-name="P6"/>
      <text:p text:style-name="P18"/>
      <text:p text:style-name="P18">Le terme GONG<text:span text:style-name="T5"> </text:span><text:span text:style-name="T7">(prononcez « kung »)</text:span></text:p>
      <text:p text:style-name="P18"/>
      <text:p text:style-name="P7">« Gong » est un terme qui renvoie aux arts martiaux Chinois. Le « Gong » représente le travail <text:span text:style-name="T4">avec force et détermination, il désigne la maîtrise d’un art acquise par la pratique assidue, l’accomplissement.</text:span></text:p>
      <text:p text:style-name="P7"/>
      <text:p text:style-name="P15"/>
      <text:p text:style-name="P19"/>
      <text:p text:style-name="P22"/>
      <text:p text:style-name="P23"><text:soft-page-break/>LE BIENÊTRE PAR LE MOUVEMENT</text:p>
      <text:p text:style-name="P22"/>
      <text:p text:style-name="P19">Le QI GONG une thérapie holiste</text:p>
      <text:p text:style-name="P8"/>
      <text:p text:style-name="P8"/>
      <text:p text:style-name="P8">Le Qi Gong est une thérapie holiste, c’est à dire qu’elle n’isole pas des maux en particuliers mais stimule le potentiel du corps humain, rétablit et fortifie la santé globale du pratiquant. Selon la pensée holistique, le corps constitue une unité psychophysique où corps et esprit ne font qu’un. <text:span text:style-name="T11">Le Qi Gong </text:span><text:span text:style-name="T15">favorise </text:span><text:span text:style-name="T11">donc le bien-être autant sur le plan physique, mental que spirituel.</text:span></text:p>
      <text:p text:style-name="P8"/>
      <text:p text:style-name="P9">Le Qi Gong est une forme d’auto-thérapie. Alors que les autres thérapies impliquent une attitude passive du patient, le Qi Gong suscite la participation active de celui-ci dans l’amélioration de son état de santé.</text:p>
      <text:p text:style-name="P10">Le Qi Gong fait partie de la médecine traditionnelle chinoise aux cotés de l’acupuncture et des massages. Véritable art de vivre, le Qi Gong nous permet de découvrir notre corps sous ses différentes formes et manifestations (physiques, psychique, énergétique, émotionnelle). Apprendre à écouter son corps, à mesurer ses capacités et ses limites, nous permet de nous maintenir en bonne santé.</text:p>
      <text:p text:style-name="P10"/>
      <text:p text:style-name="P20"/>
      <text:p text:style-name="P20">Bienfaits</text:p>
      <text:p text:style-name="P20"/>
      <text:p text:style-name="P13">On attribue généralement à la pratique du Qi Gong les bienfaits suivant :</text:p>
      <text:p text:style-name="P11"/>
      <text:p text:style-name="P11">-<text:span text:style-name="T8">Comme mode de prévention</text:span>. <text:span text:style-name="T13">l’assouplissement détente, relaxation, gestion du stress, équilibre, psychosomatique, meilleur vitalité, prévention des maladies, entretien de la mémoire, meilleur sommeil.</text:span></text:p>
      <text:p text:style-name="P12">-<text:span text:style-name="T8">Comme approche curative</text:span>. <text:span text:style-name="T13">Améliorer la santé des personnes souffrant de maladies cardiovasculaires, d’hypertension, d’insomnie, de déficit oculaire, de diabète, de paralysie, de maladies dégénératives, de déficit profond de l’immunité, d’asthme, et plus encore. <text:s/></text:span></text:p>
      <text:p text:style-name="P12"><text:span text:style-name="T13">-</text:span><text:span text:style-name="T9">Pour le développement personnel.</text:span><text:span text:style-name="T14"> Moduler la réponse émotionnelle et l’adaptation au stress psycho émotionnel ou affectif ; favoriser la mémorisation, l’effort intellectuel, l’imagination et la créativité.</text:span></text:p>
      <text:p text:style-name="P14">Le Qi gong est fondé à même les théories énergétiques et holistiques qui sont à la base de la médecine chinoise, mais également à l’origine de toute la culture traditionnelle de ce pays. On y retrouve donc les mêmes concepts énergétiques de Qi et de méridiens propre à l’acupuncture et aux autres domaines de la médecine chinoise,</text:p>
      <text:p text:style-name="P12"/>
      <text:p text:style-name="P12"><text:span text:style-name="T14">Comme on le voit le Qi gong constitue une véritable hygiène de vie, La diversité de ses techniques permet plusieurs applications :</text:span></text:p>
      <text:p text:style-name="P12"><text:span text:style-name="T13">-</text:span><text:span text:style-name="T14">Favoriser un travail sur soi au quotidien (développer sa forme en général, se maintenir en bonne santé,ralentir le processus naturel de vieillissement, de renforcer le système immunitaire.</text:span></text:p>
      <text:p text:style-name="P12">-<text:span text:style-name="T14">Développer les capacités et le pouvoir de soigner par énergie, renforcer l’action thérapeutique de certaines techniques de soins comme les massage, l’acupuncture.</text:span></text:p>
      <text:p text:style-name="P9"/>
      <text:p text:style-name="P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0T23:08:50.295000000</meta:creation-date>
    <dc:date>2024-05-21T22:33:52.481000000</dc:date>
    <meta:editing-duration>PT40M44S</meta:editing-duration>
    <meta:editing-cycles>7</meta:editing-cycles>
    <meta:generator>LibreOffice/24.2.1.2$Windows_X86_64 LibreOffice_project/db4def46b0453cc22e2d0305797cf981b68ef5ac</meta:generator>
    <meta:print-date>2024-05-21T22:41:47.391000000</meta:print-date>
    <meta:document-statistic meta:table-count="0" meta:image-count="0" meta:object-count="0" meta:page-count="2" meta:paragraph-count="28" meta:word-count="746" meta:character-count="4909" meta:non-whitespace-character-count="4188"/>
  </office:meta>
</office:document-meta>
</file>